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list-style-name="LFO1" style:family="paragraph">
      <style:text-properties fo:font-size="14pt" style:font-size-asian="14pt" style:font-size-complex="14pt"/>
    </style:style>
    <style:style style:name="P4" style:parent-style-name="Standard" style:list-style-name="LFO1" style:family="paragraph">
      <style:text-properties fo:font-size="14pt" style:font-size-asian="14pt" style:font-size-complex="14pt"/>
    </style:style>
    <style:style style:name="P5" style:parent-style-name="Standard" style:list-style-name="LFO1" style:family="paragraph">
      <style:text-properties fo:font-size="14pt" style:font-size-asian="14pt" style:font-size-complex="14pt"/>
    </style:style>
    <style:style style:name="P6" style:parent-style-name="Standard" style:list-style-name="LFO1" style:family="paragraph">
      <style:text-properties fo:font-size="14pt" style:font-size-asian="14pt" style:font-size-complex="14pt"/>
    </style:style>
    <style:style style:name="P7" style:parent-style-name="Standard" style:list-style-name="LFO1" style:family="paragraph">
      <style:text-properties fo:font-size="14pt" style:font-size-asian="14pt" style:font-size-complex="14pt"/>
    </style:style>
    <style:style style:name="P8" style:parent-style-name="Standard" style:list-style-name="LFO1" style:family="paragraph">
      <style:text-properties fo:font-size="14pt" style:font-size-asian="14pt" style:font-size-complex="14pt"/>
    </style:style>
    <style:style style:name="P9" style:parent-style-name="Standard" style:list-style-name="LFO1" style:family="paragraph">
      <style:text-properties fo:font-size="14pt" style:font-size-asian="14pt" style:font-size-complex="14pt"/>
    </style:style>
    <style:style style:name="P10" style:parent-style-name="Standard" style:list-style-name="LFO1" style:family="paragraph">
      <style:text-properties fo:font-size="14pt" style:font-size-asian="14pt" style:font-size-complex="14pt"/>
    </style:style>
    <style:style style:name="P11" style:parent-style-name="Standard" style:list-style-name="LFO1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WYPRAWKA PRZEDSZKOLAKA<text:s/></text:p>
      <text:p text:style-name="P2"/>
      <text:list text:style-name="LFO1" text:continue-numbering="true">
        <text:list-item>
          <text:p text:style-name="P3">obuwie zmienne</text:p>
        </text:list-item>
        <text:list-item>
          <text:p text:style-name="P4">piżama (tylko 3-latki)</text:p>
        </text:list-item>
        <text:list-item>
          <text:p text:style-name="P5">komplet ubrań na zmianę (3,4-latki)</text:p>
        </text:list-item>
        <text:list-item>
          <text:p text:style-name="P6">duża<text:s/>paczka chusteczek higienicznych ( 1 na semestr )</text:p>
        </text:list-item>
        <text:list-item>
          <text:p text:style-name="P7">ręczniki jednorazowe (jedno opakowanie)</text:p>
        </text:list-item>
        <text:list-item>
          <text:p text:style-name="P8">segregator A4 na dwie<text:s/>dziury<text:s/>(podpisany)</text:p>
        </text:list-item>
        <text:list-item>
          <text:p text:style-name="P9">własne<text:s/>kredki<text:s/>(podpisane)</text:p>
        </text:list-item>
        <text:list-item>
          <text:p text:style-name="P10">podpisany kubeczek na kredki</text:p>
        </text:list-item>
        <text:list-item>
          <text:p text:style-name="P11">klej<text:s/>podpisany</text:p>
        </text:list-item>
      </text:list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zena</meta:initial-creator>
    <dc:creator>Bozena</dc:creator>
    <meta:creation-date>2020-08-21T10:42:00Z</meta:creation-date>
    <dc:date>2020-08-21T10:42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304" meta:row-count="2" meta:non-whitespace-character-count="262"/>
  </office:meta>
</office:document-meta>
</file>